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−">
        <style:list-level-properties/>
        <style:text-properties style:font-name="DejaVu San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−">
        <style:list-level-properties/>
        <style:text-properties style:font-name="DejaVu Sans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−">
        <style:list-level-properties/>
        <style:text-properties style:font-name="DejaVu Sans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DejaVu Sans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language="en" fo:country="US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language="en" fo:country="US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text-underline-type="single" style:text-underline-style="solid" style:text-underline-width="auto" style:text-underline-mode="continuous" fo:language="en" fo:country="US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0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1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2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2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3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true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indent="0.3854in"/>
      <style:text-properties fo:font-size="14pt" style:font-size-asian="14pt" style:font-size-complex="14pt"/>
    </style:style>
    <style:style style:name="P51" style:parent-style-name="Standard" style:family="paragraph">
      <style:paragraph-properties fo:text-indent="0.3854in"/>
      <style:text-properties fo:font-size="14pt" style:font-size-asian="14pt" style:font-size-complex="14pt"/>
    </style:style>
    <style:style style:name="P52" style:parent-style-name="Standard" style:family="paragraph">
      <style:paragraph-properties fo:text-indent="0.3854in"/>
      <style:text-properties fo:font-size="14pt" style:font-size-asian="14pt" style:font-size-complex="14pt"/>
    </style:style>
    <style:style style:name="P53" style:parent-style-name="Standard" style:family="paragraph">
      <style:paragraph-properties fo:text-indent="0.3854in"/>
      <style:text-properties fo:font-size="14pt" style:font-size-asian="14pt" style:font-size-complex="14pt"/>
    </style:style>
    <style:style style:name="P54" style:parent-style-name="Standard" style:family="paragraph">
      <style:paragraph-properties fo:text-indent="0.3854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color="#FF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margin-left="0.25in" fo:text-indent="-0.2291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margin-left="0.25in" fo:text-indent="-0.2291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margin-left="0.25in" fo:text-indent="-0.2291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left="0.25in" fo:text-indent="-0.2291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left="0.25in" fo:text-indent="-0.2291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left="0.25in" fo:text-indent="-0.2291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text-indent="0.3854in"/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paragraph-properties fo:text-indent="0.4062in"/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olumn135" style:family="table-column">
      <style:table-column-properties style:column-width="1.752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4.2333in" style:use-optimal-column-width="false"/>
    </style:style>
    <style:style style:name="TableColumn138" style:family="table-column">
      <style:table-column-properties style:column-width="2.1652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4" style:family="table">
      <style:table-properties style:width="10.6118in" fo:margin-left="-0.0819in" table:align="left"/>
    </style:style>
    <style:style style:name="TableRow140" style:family="table-row">
      <style:table-row-properties style:min-row-height="0.709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59" style:parent-style-name="Основнойтекст2" style:family="paragraph">
      <style:paragraph-properties fo:text-align="start" fo:line-height="0.1458in" fo:text-indent="0in" fo:background-color="transparent"/>
    </style:style>
    <style:style style:name="T160" style:parent-style-name="Основнойтекст2105pt" style:family="text"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163" style:parent-style-name="Основнойтекст2105pt" style:family="text"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сновнойтекст6" style:family="paragraph">
      <style:paragraph-properties fo:text-align="start" fo:line-height="0.1763in" fo:text-indent="0.25in" fo:background-color="transparen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74" style:parent-style-name="Основнойтекст2" style:family="paragraph">
      <style:paragraph-properties fo:text-align="start" fo:line-height="0.1458in" fo:text-indent="0in" fo:background-color="transparent"/>
    </style:style>
    <style:style style:name="T175" style:parent-style-name="Основнойтекст2105pt" style:family="text">
      <style:text-properties fo:font-size="12pt" style:font-size-asian="12pt" style:font-size-complex="12pt"/>
    </style:style>
    <style:style style:name="T176" style:parent-style-name="Основнойтекст2105pt" style:family="text">
      <style:text-properties fo:font-size="12pt" style:font-size-asian="12pt" style:font-size-complex="12pt"/>
    </style:style>
    <style:style style:name="T177" style:parent-style-name="Основнойтекст2105pt" style:family="text"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180" style:parent-style-name="Основнойтекст2105pt" style:family="text"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сновнойтекст6" style:family="paragraph">
      <style:paragraph-properties fo:text-align="start" fo:line-height="0.1763in" fo:background-color="transparen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93" style:parent-style-name="Основнойтекст2" style:family="paragraph">
      <style:paragraph-properties fo:text-align="start" fo:line-height="0.1458in" fo:text-indent="0in" fo:background-color="transparent"/>
    </style:style>
    <style:style style:name="T194" style:parent-style-name="Основнойтекст2105pt" style:family="text">
      <style:text-properties fo:font-size="12pt" style:font-size-asian="12pt" style:font-size-complex="12pt"/>
    </style:style>
    <style:style style:name="T195" style:parent-style-name="Основнойтекст2105pt" style:family="text">
      <style:text-properties fo:font-size="12pt" style:font-size-asian="12pt" style:font-size-complex="12pt"/>
    </style:style>
    <style:style style:name="T196" style:parent-style-name="Основнойтекст2105pt" style:family="text">
      <style:text-properties fo:font-size="12pt" style:font-size-asian="12pt" style:font-size-complex="12pt"/>
    </style:style>
    <style:style style:name="T197" style:parent-style-name="Основнойтекст2105pt" style:family="text">
      <style:text-properties fo:font-size="12pt" style:font-size-asian="12pt" style:font-size-complex="12pt"/>
    </style:style>
    <style:style style:name="T198" style:parent-style-name="Основнойтекст2105pt" style:family="text"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201" style:parent-style-name="Основнойтекст2105pt" style:family="text"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204" style:parent-style-name="Основнойтекст6" style:family="paragraph">
      <style:paragraph-properties fo:text-align="start" fo:line-height="0.1763in" fo:background-color="transparen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212" style:parent-style-name="Основнойтекст6" style:family="paragraph">
      <style:paragraph-properties fo:text-align="start" fo:line-height="0.1763in" fo:background-color="transparen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22" style:parent-style-name="Основнойтекст2" style:family="paragraph">
      <style:paragraph-properties fo:text-align="start" fo:line-height="0.1458in" fo:text-indent="0in" fo:background-color="transparent"/>
    </style:style>
    <style:style style:name="T223" style:parent-style-name="Основнойтекст2105pt" style:family="text">
      <style:text-properties fo:font-size="12pt" style:font-size-asian="12pt" style:font-size-complex="12pt"/>
    </style:style>
    <style:style style:name="T224" style:parent-style-name="Основнойтекст2105pt" style:family="text">
      <style:text-properties fo:font-size="12pt" style:font-size-asian="12pt" style:font-size-complex="12pt"/>
    </style:style>
    <style:style style:name="T225" style:parent-style-name="Основнойтекст2105pt" style:family="text"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228" style:parent-style-name="Основнойтекст2105pt" style:family="text"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сновнойтекст6" style:family="paragraph">
      <style:paragraph-properties fo:text-align="start" fo:line-height="0.1763in" fo:text-indent="0.25in" fo:background-color="transparent"/>
      <style:text-properties fo:font-size="12pt" style:font-size-asian="12pt" style:font-size-complex="12pt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37" style:parent-style-name="Основнойтекст2" style:family="paragraph">
      <style:paragraph-properties fo:text-align="start" fo:line-height="0.1458in" fo:text-indent="0in" fo:background-color="transparent"/>
    </style:style>
    <style:style style:name="T238" style:parent-style-name="Основнойтекст2105pt" style:family="text">
      <style:text-properties fo:font-size="12pt" style:font-size-asian="12pt" style:font-size-complex="12pt"/>
    </style:style>
    <style:style style:name="T239" style:parent-style-name="Основнойтекст2105pt" style:family="text">
      <style:text-properties fo:font-size="12pt" style:font-size-asian="12pt" style:font-size-complex="12pt"/>
    </style:style>
    <style:style style:name="T240" style:parent-style-name="Основнойтекст2105pt" style:family="text">
      <style:text-properties fo:font-size="12pt" style:font-size-asian="12pt" style:font-size-complex="12pt"/>
    </style:style>
    <style:style style:name="T241" style:parent-style-name="Основнойтекст2105pt" style:family="text">
      <style:text-properties fo:font-size="12pt" style:font-size-asian="12pt" style:font-size-complex="12pt"/>
    </style:style>
    <style:style style:name="T242" style:parent-style-name="Основнойтекст2105pt" style:family="text"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245" style:parent-style-name="Основнойтекст2105pt" style:family="text"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248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249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250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251" style:parent-style-name="Основнойтекст6" style:family="paragraph">
      <style:paragraph-properties fo:text-align="start" fo:line-height="0.1763in" fo:background-color="transparen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P255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63" style:parent-style-name="Основнойтекст2" style:family="paragraph">
      <style:paragraph-properties fo:text-align="start" fo:line-height="0.1458in" fo:text-indent="0in" fo:background-color="transparent"/>
    </style:style>
    <style:style style:name="T264" style:parent-style-name="Основнойтекст2105pt" style:family="text">
      <style:text-properties fo:font-size="12pt" style:font-size-asian="12pt" style:font-size-complex="12pt"/>
    </style:style>
    <style:style style:name="T265" style:parent-style-name="Основнойтекст2105pt" style:family="text"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Основнойтекст2105pt" style:family="text"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сновнойтекст2" style:family="paragraph">
      <style:paragraph-properties fo:text-align="start" fo:text-indent="0in" fo:background-color="transparen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83" style:parent-style-name="Основнойтекст2" style:family="paragraph">
      <style:paragraph-properties fo:text-align="start" fo:line-height="0.1458in" fo:text-indent="0in" fo:background-color="transparent"/>
    </style:style>
    <style:style style:name="T284" style:parent-style-name="Основнойтекст2105pt" style:family="text">
      <style:text-properties fo:font-size="12pt" style:font-size-asian="12pt" style:font-size-complex="12pt"/>
    </style:style>
    <style:style style:name="T285" style:parent-style-name="Основнойтекст2105pt" style:family="text">
      <style:text-properties fo:font-size="12pt" style:font-size-asian="12pt" style:font-size-complex="12pt"/>
    </style:style>
    <style:style style:name="T286" style:parent-style-name="Основнойтекст2105pt" style:family="text"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Основнойтекст2105pt" style:family="text"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292" style:parent-style-name="Основнойтекст2" style:family="paragraph">
      <style:paragraph-properties fo:text-align="start" fo:text-indent="0in" fo:background-color="transparen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P297" style:parent-style-name="Основнойтекст2" style:family="paragraph">
      <style:paragraph-properties fo:text-align="start" fo:text-indent="0in" fo:background-color="transparen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P301" style:parent-style-name="Основнойтекст2" style:family="paragraph">
      <style:paragraph-properties fo:text-align="start" fo:text-indent="0in" fo:background-color="transparen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P320" style:parent-style-name="Основнойтекст2" style:family="paragraph">
      <style:paragraph-properties fo:text-align="start" fo:text-indent="0in" fo:background-color="transparent">
        <style:tab-stops>
          <style:tab-stop style:type="left" style:position="4.4097in"/>
          <style:tab-stop style:type="left" style:position="5.2368in"/>
          <style:tab-stop style:type="left" style:position="6.0631in"/>
        </style:tab-stops>
      </style:paragraph-properties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P324" style:parent-style-name="Основнойтекст2" style:family="paragraph">
      <style:paragraph-properties fo:text-align="start" fo:text-indent="0in" fo:background-color="transparen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45" style:parent-style-name="Основнойтекст2" style:family="paragraph">
      <style:paragraph-properties fo:text-align="start" fo:line-height="0.1458in" fo:text-indent="0in" fo:background-color="transparent"/>
    </style:style>
    <style:style style:name="T346" style:parent-style-name="Основнойтекст2105pt" style:family="text">
      <style:text-properties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349" style:parent-style-name="Основнойтекст2105pt" style:family="text"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сновнойтекст2" style:family="paragraph">
      <style:paragraph-properties fo:text-align="start" fo:text-indent="0in" fo:background-color="transparen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P358" style:parent-style-name="Основнойтекст2" style:family="paragraph">
      <style:paragraph-properties fo:text-align="start" fo:text-indent="0in" fo:background-color="transparen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P362" style:parent-style-name="Основнойтекст2" style:family="paragraph">
      <style:paragraph-properties fo:text-align="start" fo:text-indent="0in" fo:background-color="transparen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P369" style:parent-style-name="Основнойтекст2" style:family="paragraph">
      <style:paragraph-properties fo:text-align="start" fo:text-indent="0in" fo:background-color="transparen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P374" style:parent-style-name="Основнойтекст2" style:family="paragraph">
      <style:paragraph-properties fo:text-align="start" fo:text-indent="0in" fo:background-color="transparen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P380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381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382" style:parent-style-name="Основнойтекст2" style:family="paragraph">
      <style:paragraph-properties fo:text-align="start" fo:text-indent="0in" fo:background-color="transparen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P386" style:parent-style-name="Основнойтекст2" style:family="paragraph">
      <style:paragraph-properties fo:text-align="start" fo:text-indent="0in" fo:background-color="transparen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P391" style:parent-style-name="Основнойтекст2" style:family="paragraph">
      <style:paragraph-properties fo:text-align="start" fo:text-indent="0in" fo:background-color="transparen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P395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396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397" style:parent-style-name="Основнойтекст2" style:family="paragraph">
      <style:paragraph-properties fo:text-align="start" fo:text-indent="0in" fo:background-color="transparen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P402" style:parent-style-name="Основнойтекст2" style:family="paragraph">
      <style:paragraph-properties fo:text-align="start" fo:text-indent="0in" fo:background-color="transparen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P406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407" style:parent-style-name="Основнойтекст2" style:family="paragraph">
      <style:paragraph-properties fo:text-align="start" fo:text-indent="0in" fo:background-color="transparen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425" style:parent-style-name="Основнойтекст2" style:family="paragraph">
      <style:paragraph-properties fo:text-align="start" fo:line-height="0.1458in" fo:text-indent="0in" fo:background-color="transparent"/>
    </style:style>
    <style:style style:name="T426" style:parent-style-name="Основнойтекст2105pt" style:family="text">
      <style:text-properties fo:font-size="12pt" style:font-size-asian="12pt" style:font-size-complex="12pt"/>
    </style:style>
    <style:style style:name="T427" style:parent-style-name="Основнойтекст2105pt" style:family="text">
      <style:text-properties fo:font-size="12pt" style:font-size-asian="12pt" style:font-size-complex="12pt"/>
    </style:style>
    <style:style style:name="T428" style:parent-style-name="Основнойтекст2105pt" style:family="text">
      <style:text-properties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431" style:parent-style-name="Основнойтекст2105pt" style:family="text">
      <style:text-properties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сновнойтекст2" style:family="paragraph">
      <style:paragraph-properties fo:text-align="start" fo:text-indent="0in" fo:background-color="transparen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P438" style:parent-style-name="Основнойтекст2" style:family="paragraph">
      <style:paragraph-properties fo:text-align="start" fo:text-indent="0in" fo:background-color="transparen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P442" style:parent-style-name="Основнойтекст2" style:family="paragraph">
      <style:paragraph-properties fo:text-align="start" fo:text-indent="0in" fo:background-color="transparen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P447" style:parent-style-name="Основнойтекст2" style:family="paragraph">
      <style:paragraph-properties fo:text-align="start" fo:text-indent="0in" fo:background-color="transparent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P453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461" style:parent-style-name="Основнойтекст2" style:family="paragraph">
      <style:paragraph-properties fo:text-align="start" fo:line-height="0.1458in" fo:text-indent="0in" fo:background-color="transparent"/>
    </style:style>
    <style:style style:name="T462" style:parent-style-name="Основнойтекст2105pt" style:family="text">
      <style:text-properties fo:font-size="12pt" style:font-size-asian="12pt" style:font-size-complex="12pt"/>
    </style:style>
    <style:style style:name="T463" style:parent-style-name="Основнойтекст2105pt" style:family="text">
      <style:text-properties fo:font-size="12pt" style:font-size-asian="12pt" style:font-size-complex="12pt"/>
    </style:style>
    <style:style style:name="T464" style:parent-style-name="Основнойтекст2105pt" style:family="text">
      <style:text-properties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467" style:parent-style-name="Основнойтекст2105pt" style:family="text">
      <style:text-properties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сновнойтекст2" style:family="paragraph">
      <style:paragraph-properties fo:text-align="start" fo:line-height="0.1965in" fo:text-indent="0.25in" fo:background-color="transparen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492" style:parent-style-name="Основнойтекст2" style:family="paragraph">
      <style:paragraph-properties fo:text-align="start" fo:line-height="0.1458in" fo:text-indent="0in" fo:background-color="transparent"/>
    </style:style>
    <style:style style:name="T493" style:parent-style-name="Основнойтекст2105pt" style:family="text">
      <style:text-properties fo:font-size="12pt" style:font-size-asian="12pt" style:font-size-complex="12pt"/>
    </style:style>
    <style:style style:name="T494" style:parent-style-name="Основнойтекст2105pt" style:family="text">
      <style:text-properties fo:font-size="12pt" style:font-size-asian="12pt" style:font-size-complex="12pt"/>
    </style:style>
    <style:style style:name="T495" style:parent-style-name="Основнойтекст2105pt" style:family="text">
      <style:text-properties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сновнойтекст6" style:family="paragraph">
      <style:paragraph-properties fo:text-align="start" fo:line-height="0.1763in" fo:text-indent="0.25in" fo:background-color="transparent"/>
      <style:text-properties fo:font-size="12pt" style:font-size-asian="12pt" style:font-size-complex="12pt"/>
    </style:style>
    <style:style style:name="P500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08" style:parent-style-name="Основнойтекст2" style:family="paragraph">
      <style:paragraph-properties fo:text-align="start" fo:line-height="0.1458in" fo:text-indent="0in" fo:background-color="transparent"/>
    </style:style>
    <style:style style:name="T509" style:parent-style-name="Основнойтекст2105pt" style:family="text">
      <style:text-properties fo:font-size="12pt" style:font-size-asian="12pt" style:font-size-complex="12pt"/>
    </style:style>
    <style:style style:name="T510" style:parent-style-name="Основнойтекст2105pt" style:family="text">
      <style:text-properties fo:font-size="12pt" style:font-size-asian="12pt" style:font-size-complex="12pt"/>
    </style:style>
    <style:style style:name="T511" style:parent-style-name="Основнойтекст2105pt" style:family="text">
      <style:text-properties fo:font-size="12pt" style:font-size-asian="12pt" style:font-size-complex="12pt"/>
    </style:style>
    <style:style style:name="T512" style:parent-style-name="Основнойтекст2105pt" style:family="text">
      <style:text-properties fo:font-size="12pt" style:font-size-asian="12pt" style:font-size-complex="12pt"/>
    </style:style>
    <style:style style:name="T513" style:parent-style-name="Основнойтекст2105pt" style:family="text">
      <style:text-properties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сновнойтекст6" style:family="paragraph">
      <style:paragraph-properties fo:text-align="start" fo:line-height="0.1763in" fo:text-indent="0.25in" fo:background-color="transparent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28" style:parent-style-name="Основнойтекст2" style:family="paragraph">
      <style:paragraph-properties fo:text-align="start" fo:line-height="0.1458in" fo:text-indent="0in" fo:background-color="transparent"/>
    </style:style>
    <style:style style:name="T529" style:parent-style-name="Основнойтекст2105pt" style:family="text">
      <style:text-properties fo:font-size="12pt" style:font-size-asian="12pt" style:font-size-complex="12pt"/>
    </style:style>
    <style:style style:name="T530" style:parent-style-name="Основнойтекст2105pt" style:family="text">
      <style:text-properties fo:font-size="12pt" style:font-size-asian="12pt" style:font-size-complex="12pt"/>
    </style:style>
    <style:style style:name="T531" style:parent-style-name="Основнойтекст2105pt" style:family="text">
      <style:text-properties fo:font-size="12pt" style:font-size-asian="12pt" style:font-size-complex="12pt"/>
    </style:style>
    <style:style style:name="T532" style:parent-style-name="Основнойтекст2105pt" style:family="text">
      <style:text-properties fo:font-size="12pt" style:font-size-asian="12pt" style:font-size-complex="12pt"/>
    </style:style>
    <style:style style:name="T533" style:parent-style-name="Основнойтекст2105pt" style:family="text">
      <style:text-properties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сновнойтекст6" style:family="paragraph">
      <style:paragraph-properties fo:text-align="start" fo:line-height="0.1763in" fo:text-indent="0.25in" fo:background-color="transparen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50" style:parent-style-name="Основнойтекст2" style:family="paragraph">
      <style:paragraph-properties fo:text-align="start" fo:line-height="0.1458in" fo:text-indent="0in" fo:background-color="transparent"/>
    </style:style>
    <style:style style:name="T551" style:parent-style-name="Основнойтекст2105pt" style:family="text">
      <style:text-properties fo:font-size="12pt" style:font-size-asian="12pt" style:font-size-complex="12pt"/>
    </style:style>
    <style:style style:name="T552" style:parent-style-name="Основнойтекст2105pt" style:family="text">
      <style:text-properties fo:font-size="12pt" style:font-size-asian="12pt" style:font-size-complex="12pt"/>
    </style:style>
    <style:style style:name="T553" style:parent-style-name="Основнойтекст2105pt" style:family="text">
      <style:text-properties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сновнойтекст6" style:family="paragraph">
      <style:paragraph-properties fo:text-align="start" fo:line-height="0.1763in" fo:text-indent="0.25in" fo:background-color="transparen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P561" style:parent-style-name="Основнойтекст6" style:family="paragraph">
      <style:paragraph-properties fo:text-align="start" fo:line-height="0.1763in" fo:background-color="transparent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72" style:parent-style-name="Основнойтекст2" style:family="paragraph">
      <style:paragraph-properties fo:text-align="start" fo:line-height="0.1458in" fo:text-indent="0in" fo:background-color="transparent"/>
    </style:style>
    <style:style style:name="T573" style:parent-style-name="Основнойтекст2105pt" style:family="text">
      <style:text-properties fo:font-size="12pt" style:font-size-asian="12pt" style:font-size-complex="12pt"/>
    </style:style>
    <style:style style:name="T574" style:parent-style-name="Основнойтекст2105pt" style:family="text">
      <style:text-properties fo:font-size="12pt" style:font-size-asian="12pt" style:font-size-complex="12pt"/>
    </style:style>
    <style:style style:name="T575" style:parent-style-name="Основнойтекст2105pt" style:family="text">
      <style:text-properties fo:font-size="12pt" style:font-size-asian="12pt" style:font-size-complex="12pt"/>
    </style:style>
    <style:style style:name="T576" style:parent-style-name="Основнойтекст2105pt" style:family="text">
      <style:text-properties fo:font-size="12pt" style:font-size-asian="12pt" style:font-size-complex="12pt"/>
    </style:style>
    <style:style style:name="T577" style:parent-style-name="Основнойтекст2105pt" style:family="text"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582" style:parent-style-name="Основнойтекст6" style:family="paragraph">
      <style:paragraph-properties fo:text-align="start" fo:line-height="0.1763in" fo:background-color="transparent"/>
      <style:text-properties fo:font-size="12pt" style:font-size-asian="12pt" style:font-size-complex="12pt"/>
    </style:style>
    <style:style style:name="P583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90" style:parent-style-name="Основнойтекст2" style:family="paragraph">
      <style:paragraph-properties fo:text-align="start" fo:line-height="0.1458in" fo:text-indent="0in" fo:background-color="transparent"/>
    </style:style>
    <style:style style:name="T591" style:parent-style-name="Основнойтекст2105pt" style:family="text">
      <style:text-properties fo:font-size="12pt" style:font-size-asian="12pt" style:font-size-complex="12pt"/>
    </style:style>
    <style:style style:name="T592" style:parent-style-name="Основнойтекст2105pt" style:family="text">
      <style:text-properties fo:font-size="12pt" style:font-size-asian="12pt" style:font-size-complex="12pt"/>
    </style:style>
    <style:style style:name="T593" style:parent-style-name="Основнойтекст2105pt" style:family="text">
      <style:text-properties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сновнойтекст2" style:family="paragraph">
      <style:paragraph-properties fo:text-align="start" fo:text-indent="0.25in" fo:background-color="transparent"/>
      <style:text-properties fo:font-size="12pt" style:font-size-asian="12pt" style:font-size-complex="12pt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05" style:parent-style-name="Основнойтекст2" style:family="paragraph">
      <style:paragraph-properties fo:text-align="start" fo:line-height="0.1458in" fo:text-indent="0in" fo:background-color="transparent"/>
    </style:style>
    <style:style style:name="T606" style:parent-style-name="Основнойтекст2105pt" style:family="text">
      <style:text-properties fo:font-size="12pt" style:font-size-asian="12pt" style:font-size-complex="12pt"/>
    </style:style>
    <style:style style:name="T607" style:parent-style-name="Основнойтекст2105pt" style:family="text">
      <style:text-properties fo:font-size="12pt" style:font-size-asian="12pt" style:font-size-complex="12pt"/>
    </style:style>
    <style:style style:name="T608" style:parent-style-name="Основнойтекст2105pt" style:family="text">
      <style:text-properties fo:font-size="12pt" style:font-size-asian="12pt" style:font-size-complex="12pt"/>
    </style:style>
    <style:style style:name="T609" style:parent-style-name="Основнойтекст2105pt" style:family="text">
      <style:text-properties fo:font-size="12pt" style:font-size-asian="12pt" style:font-size-complex="12pt"/>
    </style:style>
    <style:style style:name="T610" style:parent-style-name="Основнойтекст2105pt" style:family="text">
      <style:text-properties fo:font-size="12pt" style:font-size-asian="12pt" style:font-size-complex="12pt"/>
    </style:style>
    <style:style style:name="T611" style:parent-style-name="Основнойтекст2105pt" style:family="text">
      <style:text-properties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сновнойтекст2" style:family="paragraph">
      <style:paragraph-properties fo:text-align="start" fo:line-height="0.193in" fo:text-indent="0in" fo:background-color="transparent"/>
      <style:text-properties fo:font-size="12pt" style:font-size-asian="12pt" style:font-size-complex="12pt"/>
    </style:style>
    <style:style style:name="P616" style:parent-style-name="Основнойтекст2" style:family="paragraph">
      <style:paragraph-properties fo:text-align="start" fo:line-height="0.193in" fo:text-indent="0in" fo:background-color="transparent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618" style:parent-style-name="Основнойшрифтабзаца" style:family="text">
      <style:text-properties fo:font-size="12pt" style:font-size-asian="12pt" style:font-size-complex="12pt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P625" style:parent-style-name="Основнойтекст2" style:family="paragraph">
      <style:paragraph-properties fo:text-align="start" fo:line-height="0.193in" fo:text-indent="0in" fo:background-color="transparent"/>
      <style:text-properties fo:font-size="12pt" style:font-size-asian="12pt" style:font-size-complex="12pt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33" style:parent-style-name="Основнойтекст2" style:family="paragraph">
      <style:paragraph-properties fo:text-align="start" fo:line-height="0.1458in" fo:text-indent="0in" fo:background-color="transparent"/>
    </style:style>
    <style:style style:name="T634" style:parent-style-name="Основнойтекст2105pt" style:family="text">
      <style:text-properties fo:font-size="12pt" style:font-size-asian="12pt" style:font-size-complex="12pt"/>
    </style:style>
    <style:style style:name="T635" style:parent-style-name="Основнойтекст2105pt" style:family="text">
      <style:text-properties fo:font-size="12pt" style:font-size-asian="12pt" style:font-size-complex="12pt"/>
    </style:style>
    <style:style style:name="T636" style:parent-style-name="Основнойтекст2105pt" style:family="text">
      <style:text-properties fo:font-size="12pt" style:font-size-asian="12pt" style:font-size-complex="12pt"/>
    </style:style>
    <style:style style:name="T637" style:parent-style-name="Основнойтекст2105pt" style:family="text">
      <style:text-properties fo:font-size="12pt" style:font-size-asian="12pt" style:font-size-complex="12pt"/>
    </style:style>
    <style:style style:name="T638" style:parent-style-name="Основнойтекст2105pt" style:family="text">
      <style:text-properties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сновнойтекст2" style:family="paragraph">
      <style:paragraph-properties fo:text-align="start" fo:text-indent="0in" fo:background-color="transparen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P647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55" style:parent-style-name="Основнойтекст2" style:family="paragraph">
      <style:paragraph-properties fo:text-align="start" fo:line-height="0.1458in" fo:text-indent="0in" fo:background-color="transparent"/>
    </style:style>
    <style:style style:name="T656" style:parent-style-name="Основнойтекст2105pt" style:family="text">
      <style:text-properties fo:font-size="12pt" style:font-size-asian="12pt" style:font-size-complex="12pt"/>
    </style:style>
    <style:style style:name="T657" style:parent-style-name="Основнойтекст2105pt" style:family="text">
      <style:text-properties fo:font-size="12pt" style:font-size-asian="12pt" style:font-size-complex="12pt"/>
    </style:style>
    <style:style style:name="T658" style:parent-style-name="Основнойтекст2105pt" style:family="text">
      <style:text-properties fo:font-size="12pt" style:font-size-asian="12pt" style:font-size-complex="12pt"/>
    </style:style>
    <style:style style:name="T659" style:parent-style-name="Основнойтекст2105pt" style:family="text">
      <style:text-properties fo:font-size="12pt" style:font-size-asian="12pt" style:font-size-complex="12pt"/>
    </style:style>
    <style:style style:name="T660" style:parent-style-name="Основнойтекст2105pt" style:family="text">
      <style:text-properties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сновнойтекст2" style:family="paragraph">
      <style:paragraph-properties fo:text-align="start" fo:text-indent="0in" fo:background-color="transparent"/>
      <style:text-properties fo:font-size="12pt" style:font-size-asian="12pt" style:font-size-complex="12pt"/>
    </style:style>
    <style:style style:name="P665" style:parent-style-name="Основнойтекст2" style:family="paragraph">
      <style:paragraph-properties fo:text-align="start" fo:text-indent="0in" fo:background-color="transparen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79" style:parent-style-name="Основнойтекст2" style:family="paragraph">
      <style:paragraph-properties fo:text-align="start" fo:line-height="0.1458in" fo:text-indent="0in" fo:background-color="transparent"/>
    </style:style>
    <style:style style:name="T680" style:parent-style-name="Основнойтекст2105pt" style:family="text">
      <style:text-properties fo:font-size="12pt" style:font-size-asian="12pt" style:font-size-complex="12pt"/>
    </style:style>
    <style:style style:name="T681" style:parent-style-name="Основнойтекст2105pt" style:family="text">
      <style:text-properties fo:font-size="12pt" style:font-size-asian="12pt" style:font-size-complex="12pt"/>
    </style:style>
    <style:style style:name="T682" style:parent-style-name="Основнойтекст2105pt" style:family="text">
      <style:text-properties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сновнойтекст2" style:family="paragraph">
      <style:paragraph-properties fo:text-align="start" fo:line-height="0.193in" fo:text-indent="0.25in" fo:background-color="transparent"/>
      <style:text-properties fo:font-size="12pt" style:font-size-asian="12pt" style:font-size-complex="12pt"/>
    </style:style>
    <style:style style:name="P687" style:parent-style-name="Основнойтекст2" style:family="paragraph">
      <style:paragraph-properties fo:text-align="start" fo:line-height="0.193in" fo:text-indent="0in" fo:background-color="transparent"/>
      <style:text-properties fo:font-size="12pt" style:font-size-asian="12pt" style:font-size-complex="12pt"/>
    </style:style>
    <style:style style:name="P688" style:parent-style-name="Основнойтекст2" style:family="paragraph">
      <style:paragraph-properties fo:text-align="start" fo:line-height="0.193in" fo:text-indent="0in" fo:background-color="transparen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P692" style:parent-style-name="Основнойтекст2" style:family="paragraph">
      <style:paragraph-properties fo:text-align="start" fo:line-height="0.193in" fo:text-indent="0in" fo:background-color="transparent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06" style:parent-style-name="Основнойтекст2" style:family="paragraph">
      <style:paragraph-properties fo:text-align="start" fo:line-height="0.1458in" fo:text-indent="0in" fo:background-color="transparent"/>
    </style:style>
    <style:style style:name="T707" style:parent-style-name="Основнойтекст2105pt" style:family="text">
      <style:text-properties fo:font-size="12pt" style:font-size-asian="12pt" style:font-size-complex="12pt"/>
    </style:style>
    <style:style style:name="T708" style:parent-style-name="Основнойтекст2105pt" style:family="text">
      <style:text-properties fo:font-size="12pt" style:font-size-asian="12pt" style:font-size-complex="12pt"/>
    </style:style>
    <style:style style:name="T709" style:parent-style-name="Основнойтекст2105pt" style:family="text">
      <style:text-properties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сновнойтекст2" style:family="paragraph">
      <style:paragraph-properties fo:text-align="start" fo:line-height="0.1527in" fo:text-indent="0in" fo:background-color="transparent"/>
      <style:text-properties fo:font-size="12pt" style:font-size-asian="12pt" style:font-size-complex="12pt"/>
    </style:style>
    <style:style style:name="P714" style:parent-style-name="Основнойтекст2" style:family="paragraph">
      <style:paragraph-properties fo:text-align="start" fo:line-height="0.2201in" fo:text-indent="0in" fo:background-color="transparent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P719" style:parent-style-name="Standard" style:family="paragraph">
      <style:paragraph-properties style:snap-to-layout-grid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6" style:parent-style-name="Основнойтекст2" style:family="paragraph">
      <style:paragraph-properties fo:text-align="start" fo:line-height="0.1458in" fo:text-indent="0in" fo:background-color="transparent"/>
    </style:style>
    <style:style style:name="T727" style:parent-style-name="Основнойтекст2105pt" style:family="text">
      <style:text-properties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сновнойтекст2" style:family="paragraph">
      <style:paragraph-properties fo:text-align="start" fo:line-height="0.2201in" fo:text-indent="0.25in" fo:background-color="transparent"/>
      <style:text-properties fo:font-size="12pt" style:font-size-asian="12pt" style:font-size-complex="12pt"/>
    </style:style>
    <style:style style:name="P732" style:parent-style-name="Standard" style:family="paragraph">
      <style:paragraph-properties style:snap-to-layout-grid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9" style:parent-style-name="Основнойтекст2" style:family="paragraph">
      <style:paragraph-properties fo:text-align="start" fo:line-height="0.1458in" fo:text-indent="0in" fo:background-color="transparent"/>
    </style:style>
    <style:style style:name="T740" style:parent-style-name="Основнойтекст2105pt" style:family="text">
      <style:text-properties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42" style:parent-style-name="Основнойтекст2" style:family="paragraph">
      <style:paragraph-properties fo:text-align="start" fo:line-height="0.1458in" fo:text-indent="0in" fo:background-color="transparent"/>
      <style:text-properties fo:font-size="12pt" style:font-size-asian="12pt" style:font-size-complex="12pt"/>
    </style:style>
    <style:style style:name="P743" style:parent-style-name="Standard" style:family="paragraph">
      <style:paragraph-properties style:snap-to-layout-grid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сновнойтекст2" style:family="paragraph">
      <style:paragraph-properties fo:text-align="start" fo:line-height="0.2201in" fo:text-indent="0.25in" fo:background-color="transparent"/>
      <style:text-properties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2" style:parent-style-name="Основнойтекст2" style:family="paragraph">
      <style:paragraph-properties fo:text-align="start" fo:line-height="0.1458in" fo:text-indent="0in" fo:background-color="transparent"/>
    </style:style>
    <style:style style:name="T753" style:parent-style-name="Основнойтекст2105pt" style:family="text">
      <style:text-properties fo:font-size="12pt" style:font-size-asian="12pt" style:font-size-complex="12pt"/>
    </style:style>
    <style:style style:name="T754" style:parent-style-name="Основнойтекст2105pt" style:family="text">
      <style:text-properties fo:font-size="12pt" style:font-size-asian="12pt" style:font-size-complex="12pt"/>
    </style:style>
    <style:style style:name="T755" style:parent-style-name="Основнойтекст2105pt" style:family="text">
      <style:text-properties fo:font-size="12pt" style:font-size-asian="12pt" style:font-size-complex="12pt"/>
    </style:style>
    <style:style style:name="T756" style:parent-style-name="Основнойтекст2105pt" style:family="text">
      <style:text-properties fo:font-size="12pt" style:font-size-asian="12pt" style:font-size-complex="12pt"/>
    </style:style>
    <style:style style:name="T757" style:parent-style-name="Основнойтекст2105pt" style:family="text">
      <style:text-properties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9" style:parent-style-name="Основнойтекст2" style:family="paragraph">
      <style:paragraph-properties fo:text-align="start" fo:line-height="0.1458in" fo:text-indent="0in" fo:background-color="transparent"/>
      <style:text-properties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сновнойтекст2" style:family="paragraph">
      <style:paragraph-properties fo:text-align="start" fo:line-height="0.2201in" fo:text-indent="0.25in" fo:background-color="transparent"/>
      <style:text-properties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</style:style>
    <style:style style:name="P76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Управление образования Администрации Артинского городского округа</text:p>
      <text:p text:style-name="P2"/>
      <text:p text:style-name="P3">Муниципальное автономное общеобразовательное учреждение «Артинский лицей»</text:p>
      <text:p text:style-name="P4">623340, п. Арти ул. Лесная, 2,</text:p>
      <text:p text:style-name="P5">телефон:<text:s/>(34391) 2-13-83, тел./факс: (34391) 2-15-38</text:p>
      <text:p text:style-name="P6"><text:span text:style-name="T7">E</text:span><text:span text:style-name="T8">-</text:span><text:span text:style-name="T9">mail</text:span><text:span text:style-name="T10">:<text:s/></text:span><text:a xlink:href="mailto:arti-licey@bk.ru" office:target-frame-name="_top" xlink:show="replace"><text:span text:style-name="T11">arti</text:span><text:span text:style-name="T12">-</text:span><text:span text:style-name="T13">licey</text:span><text:span text:style-name="T14">@</text:span><text:span text:style-name="T15">bk</text:span><text:span text:style-name="T16">.</text:span><text:span text:style-name="T17">ru</text:span></text:a></text:p>
      <text:p text:style-name="P18"/>
      <text:p text:style-name="P19"/>
      <text:p text:style-name="P20">Утверждена приказом директора<text:s/></text:p>
      <text:p text:style-name="P21">МАО<text:bookmark-start text:name="_GoBack"/><text:bookmark-end text:name="_GoBack"/>У «Артинский лицей»<text:s/></text:p>
      <text:p text:style-name="P22">№ 53/1 от «31» августа 2015 г.</text:p>
      <text:p text:style-name="P23"/>
      <text:p text:style-name="P24"/>
      <text:p text:style-name="P25"/>
      <text:p text:style-name="P26"/>
      <text:p text:style-name="P27"/>
      <text:p text:style-name="P28">РАБОЧАЯ ПРОГРАММА</text:p>
      <text:p text:style-name="P29">по ТРАКТОРНОМУ ДЕЛУ</text:p>
      <text:p text:style-name="P30"/>
      <text:p text:style-name="P31">для 9 класса</text:p>
      <text:p text:style-name="P32"/>
      <text:p text:style-name="P33">Бажина Александра Сергеевича</text:p>
      <text:p text:style-name="P34"/>
      <text:p text:style-name="P35"/>
      <text:p text:style-name="P36"/>
      <text:p text:style-name="P37"/>
      <text:p text:style-name="P38"/>
      <text:p text:style-name="P39"/>
      <text:p text:style-name="P40">п. Арти</text:p>
      <text:p text:style-name="P41"/>
      <text:p text:style-name="P42">2016 – 2017<text:s/>учебный год</text:p>
      <text:p text:style-name="P43"/>
      <text:p text:style-name="P44"/>
      <text:p text:style-name="P45"/>
      <text:p text:style-name="P46"/>
      <text:p text:style-name="P47"/>
      <text:p text:style-name="P48"/>
      <text:p text:style-name="P49">Пояснительная записка</text:p>
      <text:p text:style-name="P50">Муниципальное бюджетное образовательное учреждение «Артинский лицей» осуществляет профессиональную<text:s/>подготовку учащихся 8-11 классов по профессии «Тракторист категории B,C» на основании лицензии Министерства общего и профессионального образования Свердловской области №Г895524 от 16.04.2002г. Устава Лицея (пункт 3.1)</text:p>
      <text:p text:style-name="P51">Образовательный процесс выстраивается<text:s/>в соответствии с возрастными и психологическими особенностями детей, что предполагает возможную необходимую коррекцию времени и режима занятий. Срок обучения по данной программе составляет четыре года. Программа восьмого класса содержит вводный курс, который является подготовительным этапом для изучения программы «Тракторное дело».</text:p>
      <text:p text:style-name="P52">Программа позволяет разить индивидуальные способности, приобрести знания конструктивного устройства сельскохозяйственных машин, их рабочих органов, технологии производственных процессов; научиться обоснованно подбирать машины и орудия для выполнения той или иной операции; правильно комплектовать агрегаты; производить регулировку и техническое обслуживание, управлять машинами. Кроме того , программа обеспечивает реализацию межпредметных связей по следующим предметам: технологии, физике, черчению.</text:p>
      <text:p text:style-name="P53">Сельскохозяйственное производство является сложной и трудоёмкой отраслью. Механизация процессов по выращиванию сельскохозяйственных культур способствует облегчению труда, повышению производительности и снижению себестоимости продукции. Применение машин даёт возможность производить работы в сжатые агротехнические сроки.</text:p>
      <text:p text:style-name="P54"><text:span text:style-name="T55">Качественное выполнение сельскохозяйственных работ, эффективность использования техники в значительной степени зависят от к</text:span><text:span text:style-name="T56">валификации специалистов.</text:span><text:span text:style-name="T57"><text:s/></text:span><text:span text:style-name="T58">Вместе с этим актуальность программы заключается в том, что современная ситуация в стране обуславливает системе образования детей новый социальный заказ на формирование творческой, целостной самодостаточной личности, обладающей ши</text:span><text:span text:style-name="T59">роким кругозором, запасом необходимых практико-ориентированных навыков, без которых невозможно органичное существование человека в окружающем мире. Программа ориентирована на обеспечение условий для конкретного продуктивного труда, обеспечивающего формиров</text:span><text:span text:style-name="T60">ание широкого спектра компетенции:</text:span></text:p>
      <text:list text:style-name="LFO2" text:continue-numbering="true">
        <text:list-item>
          <text:p text:style-name="P61">ценностно-смысловых компетенций, связанных с ценностными ориентирами ученика, его способностью видеть и понимать окружающий мир, ориентироваться в нем, уметь выбирать целевые и смысловые установки для своих действий и поступков, принимать решения;</text:p>
        </text:list-item>
        <text:list-item>
          <text:p text:style-name="P62">учебно-познавательных компетенций, обеспечивающих развитие ученика в сфере самостоятельной познавательной деятельности;</text:p>
        </text:list-item>
        <text:list-item>
          <text:p text:style-name="P63"><text:s/>информационных компетенций, обеспечивающих формирование навыков деятельности ученика по отношению к<text:s/>информации, содержащейся в учебных предметах и образовательных областях, а также в окружающем мире;</text:p>
        </text:list-item>
        <text:list-item>
          <text:p text:style-name="P64">коммуникативных компетенций, включающих знания способов взаимодействия с окружающими людьми и событиями;</text:p>
        </text:list-item>
        <text:list-item>
          <text:p text:style-name="P65">социально-трудовых компетенций, обеспечивающих владение знаниями и опытом в сфере гражданско-общественной и трудовой деятельности;</text:p>
        </text:list-item>
        <text:list-item>
          <text:p text:style-name="P66">компетенций личностного самосовершенствования, направленных на освоение способов физического, духовного и интеллектуального саморазвития.</text:p>
        </text:list-item>
      </text:list>
      <text:p text:style-name="P67"><text:s text:c="9"/>Содержание курса становится средством подготовки личности к жизни, к поведению в окружающей среде, в обществе, вооружает учащихся умениями пользоваться различными источниками информации, интегрировать эту информацию, вести наблюдения, правильно ориентироваться в обществе, прогнозировать тенденции развития общества.</text:p>
      <text:p text:style-name="P68">Принцип реализации программы:</text:p>
      <text:list text:style-name="LFO3" text:continue-numbering="true">
        <text:list-item>
          <text:p text:style-name="P69">воспитание и обучение в совместной деятельности педагога и учащегося;</text:p>
        </text:list-item>
        <text:list-item>
          <text:p text:style-name="P70">последовательность и системность обучения;</text:p>
        </text:list-item>
        <text:list-item>
          <text:p text:style-name="P71">принцип перехода от репродуктивных видов мыслительной деятельности к продуктивной<text:s/>деятельности;</text:p>
        </text:list-item>
        <text:list-item>
          <text:p text:style-name="P72">принцип доступности;</text:p>
        </text:list-item>
        <text:list-item>
          <text:p text:style-name="P73">принцип создания условий для самореализации личности ребенка;</text:p>
        </text:list-item>
        <text:list-item>
          <text:p text:style-name="P74">принцип динамичности;</text:p>
        </text:list-item>
        <text:list-item>
          <text:p text:style-name="P75">принцип результативности и стимулирования.</text:p>
        </text:list-item>
      </text:list>
      <text:p text:style-name="P76">В соответствии с указанными особенностями содержания программы и принципами ее реализации<text:s/>были поставлены следующие цели и задачи изучения:</text:p>
      <text:p text:style-name="P77">Цель курса: создание условий для формирования у обучающихся начальных научно-технических знаний, профессионально-практических навыков, профессионального самоопределения, творческой самоориентации в окружающем мире.</text:p>
      <text:p text:style-name="P78">Задачи курса:</text:p>
      <text:list text:style-name="LFO4" text:continue-numbering="true">
        <text:list-item>
          <text:p text:style-name="P79">формирование мотивации успеха на основе организации предметно-преобразующей деятельности;</text:p>
        </text:list-item>
        <text:list-item>
          <text:p text:style-name="P80">расширение политехнического кругозора;</text:p>
        </text:list-item>
        <text:list-item>
          <text:p text:style-name="P81">формирование знаний об основах агротехники;</text:p>
        </text:list-item>
        <text:list-item>
          <text:p text:style-name="P82">формирование умений выполнения основных регулировок сельскохозяйственных систем обработки почвы;</text:p>
        </text:list-item>
        <text:list-item>
          <text:p text:style-name="P83">формирование умений организовывать рабочее место, читать рабочие чертежи;</text:p>
        </text:list-item>
        <text:list-item>
          <text:p text:style-name="P84">пробуждение любознательности и интереса к устройству простейших технических объектов;</text:p>
        </text:list-item>
        <text:list-item>
          <text:p text:style-name="P85">знакомство с историей отечественного тракторостроения;</text:p>
        </text:list-item>
        <text:list-item>
          <text:p text:style-name="P86">получение первоначальных сведений об устройстве тракторов.</text:p>
        </text:list-item>
      </text:list>
      <text:p text:style-name="P87">Формирование в ходе реализации программы универсальные учебные действия.</text:p>
      <text:p text:style-name="Standard"><text:span text:style-name="T88">Личностными результатами<text:s/></text:span><text:span text:style-name="T89">изучения курса является формирование следующих умений:</text:span></text:p>
      <text:list text:style-name="LFO5" text:continue-numbering="true">
        <text:list-item>
          <text:p text:style-name="P90">оценивать жизненные ситуации (поступки, явления, события) с точки зрения собственных ощущений. Соотносить их с общепринятыми нормами и ценностями; оценивать поступки в предложенных ситуациях и характеризовать их как хорошие или плохие;</text:p>
        </text:list-item>
      </text:list>
      <text:p text:style-name="P91"/>
      <text:p text:style-name="P92">Предполагаемые результаты освоения программы.</text:p>
      <text:p text:style-name="P93">В результате освоения программы обучающийся должен знать:</text:p>
      <text:list text:style-name="LFO6" text:continue-numbering="true">
        <text:list-item>
          <text:p text:style-name="P94">принципы организации рабочего места и основные правила техники безопасности;</text:p>
        </text:list-item>
        <text:list-item>
          <text:p text:style-name="P95">основные понятия графического изображения (чертеж, эскиз, технический рисунок);</text:p>
        </text:list-item>
        <text:list-item>
          <text:p text:style-name="P96">физико-механические, технологические, энергетические, экологические свойства материалов;</text:p>
        </text:list-item>
        <text:list-item>
          <text:p text:style-name="P97">способы разметки по шаблону и чертежу;</text:p>
        </text:list-item>
        <text:list-item>
          <text:p text:style-name="P98">основной состав почвы и ее свойств, особенности посева сельскохозяйственных культур в Уральском регионе;</text:p>
        </text:list-item>
        <text:list-item>
          <text:p text:style-name="P99">сроки, способы и глубину посева с/х культур;</text:p>
        </text:list-item>
        <text:list-item>
          <text:p text:style-name="P100">основные болезни и вредителей растений и методы защиты от них;</text:p>
        </text:list-item>
        <text:list-item>
          <text:p text:style-name="P101">способы уборки урожая;</text:p>
        </text:list-item>
        <text:list-item>
          <text:p text:style-name="P102">классификацию СХМ, системы обработки почв, почвообрабатывающие материалы;</text:p>
        </text:list-item>
        <text:list-item>
          <text:p text:style-name="P103">машины для уборки зерновых культур, используемые в Уральском регионе;</text:p>
        </text:list-item>
        <text:list-item>
          <text:p text:style-name="P104">формирование умений выполнения основных регулировок сельскохозяйственных систем обработки почвы;</text:p>
        </text:list-item>
        <text:list-item>
          <text:p text:style-name="P105">историю развития отечественного тракторостроения;</text:p>
        </text:list-item>
        <text:list-item>
          <text:p text:style-name="P106">классификацию и марки тракторов;</text:p>
        </text:list-item>
        <text:list-item>
          <text:p text:style-name="P107">основные части трактора;</text:p>
        </text:list-item>
        <text:list-item>
          <text:p text:style-name="P108">способы экономного расходования материалов, электроэнергии, бережного обращения с инструментами, оборудованием и<text:s/>приспособлениями;</text:p>
        </text:list-item>
        <text:list-item>
          <text:p text:style-name="P109">правила безопасности труда, производственной санитарии, пожарной безопасности и внутреннего распорядка в процессе выполнения работ.</text:p>
        </text:list-item>
      </text:list>
      <text:p text:style-name="P110">Должен уметь:</text:p>
      <text:list text:style-name="LFO7" text:continue-numbering="true">
        <text:list-item>
          <text:p text:style-name="P111">рационально организовать рабочее место. Соблюдать правила техники безопасности;</text:p>
        </text:list-item>
        <text:list-item>
          <text:p text:style-name="P112">уметь читать<text:s/>и выполнять чертежи, эскизы, технические рисунки;</text:p>
        </text:list-item>
        <text:list-item>
          <text:p text:style-name="P113">определять типы почв, применять удобрения, проверять посевные качества семян, проводить посев (посадку), уход и уборку с\х культур;</text:p>
        </text:list-item>
        <text:list-item>
          <text:p text:style-name="P114">выполнять основные регулировки с\х машин;</text:p>
        </text:list-item>
        <text:list-item>
          <text:p text:style-name="P115">уметь определять марку трактора;</text:p>
        </text:list-item>
        <text:list-item>
          <text:p text:style-name="P116">бережно обращаться с оборудованием, приспособлениями и инструментами;</text:p>
        </text:list-item>
        <text:list-item>
          <text:p text:style-name="P117">экономно расходовать материалы и электроэнергию.</text:p>
        </text:list-item>
      </text:list>
      <text:p text:style-name="P118"/>
      <text:p text:style-name="P119">Виды и формы контроля:</text:p>
      <text:p text:style-name="P120">Исходя из особенностей содержания программы, основными формами контроля являются:</text:p>
      <text:list text:style-name="LFO8" text:continue-numbering="true">
        <text:list-item>
          <text:p text:style-name="P121">наблюдения учителя;</text:p>
        </text:list-item>
        <text:list-item>
          <text:p text:style-name="P122">тестирование;</text:p>
        </text:list-item>
        <text:list-item>
          <text:p text:style-name="P123">контрольный опрос;</text:p>
        </text:list-item>
        <text:list-item>
          <text:p text:style-name="P124">зачетные работы;</text:p>
        </text:list-item>
      </text:list>
      <text:p text:style-name="P125">Качество знаний по предмету тракторное дело оценивается по пятибалльной системе:</text:p>
      <text:list text:style-name="LFO9" text:continue-numbering="true">
        <text:list-item>
          <text:p text:style-name="P126">балл «5» ставится, если учащийся проявил знания, характеризующиеся правильностью, полнотой, осознанностью, системностью и действенностью;</text:p>
        </text:list-item>
        <text:list-item>
          <text:p text:style-name="P127">балл «4» ставится, если учащийся проявил знания в соответствии с критериями для балла «5», но допустил незначительные ошибки в изложении ученого материала, которые сам исправил после замечания преподавателя;</text:p>
        </text:list-item>
        <text:list-item>
          <text:p text:style-name="P128">балл «3» ставится, если учащийся проявил знание и понимание лишь основного учебного материала. Смог объяснить и ответить на вопрос только по наводящим вопросам преподавателя;</text:p>
        </text:list-item>
        <text:list-item>
          <text:p text:style-name="P129"><text:s/>балл «2» ставится, если учащийся проявил незнание и непонимание большей части учебного материала.</text:p>
        </text:list-item>
      </text:list>
      <text:p text:style-name="Standard"><text:span text:style-name="T130">Учебная программа</text:span><text:span text:style-name="T131"><text:s/>9 класса по получению профессии Тракторист предусматривается в объеме 68 часов в учебное время и 12 часов сельскохозяйственных работ в каникулярное время.</text:span></text:p>
      <text:p text:style-name="Standard"/>
      <text:p text:style-name="P132">Учебно- тематическое планирование.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Название темы</text:p>
          </table:table-cell>
          <table:table-cell table:style-name="TableCell144">
            <text:p text:style-name="P145"/>
            <text:p text:style-name="P146">Кол-во</text:p>
            <text:p text:style-name="P147">часов</text:p>
          </table:table-cell>
          <table:table-cell table:style-name="TableCell148">
            <text:p text:style-name="P149"/>
            <text:p text:style-name="P150">Содержание</text:p>
          </table:table-cell>
          <table:table-cell table:style-name="TableCell151">
            <text:p text:style-name="P152">Педагогические условия<text:s/>и реализации,</text:p>
            <text:p text:style-name="P153">оборудование.</text:p>
          </table:table-cell>
          <table:table-cell table:style-name="TableCell154">
            <text:p text:style-name="P155"/>
            <text:p text:style-name="P156">Контроль</text:p>
          </table:table-cell>
        </table:table-row>
        <table:table-row table:style-name="TableRow157">
          <table:table-cell table:style-name="TableCell158">
            <text:p text:style-name="P159"><text:span text:style-name="T160">1. Уход за культурами. Севообороты и их значение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Система послепосевной обработки почвы Машины для послепосевной обработки почвы Способы и методы борьбы с сорной растительностью Понятие о севообор</text:span><text:span text:style-name="T167">о</text:span><text:span text:style-name="T168">тах</text:span></text:p>
            <text:p text:style-name="P169"/>
          </table:table-cell>
          <table:table-cell table:style-name="TableCell170">
            <text:p text:style-name="Standard">Лекция с<text:s/>элементами беседы, конспектирование</text:p>
          </table:table-cell>
          <table:table-cell table:style-name="TableCell171">
            <text:p text:style-name="Standard">Устный опрос</text:p>
          </table:table-cell>
        </table:table-row>
        <table:table-row table:style-name="TableRow172">
          <table:table-cell table:style-name="TableCell173">
            <text:p text:style-name="P174"><text:span text:style-name="T175">2. Химическая защита растений, машины для химической з</text:span><text:span text:style-name="T176">а</text:span><text:span text:style-name="T177">щиты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Химическая защита растений от болезней и вредителей Машины для химической защиты растений Устройство протравителей, опыливателей Устройство<text:s/></text:span><text:span text:style-name="T184">опрыскиват</text:span><text:span text:style-name="T185">е</text:span><text:span text:style-name="T186">ля</text:span></text:p>
            <text:p text:style-name="P187"/>
          </table:table-cell>
          <table:table-cell table:style-name="TableCell188">
            <text:p text:style-name="P189">Лекция с элементами беседы, конспектирование</text:p>
          </table:table-cell>
          <table:table-cell table:style-name="TableCell190">
            <text:p text:style-name="Standard">Устный опрос</text:p>
          </table:table-cell>
        </table:table-row>
        <table:table-row table:style-name="TableRow191">
          <table:table-cell table:style-name="TableCell192">
            <text:p text:style-name="P193"><text:span text:style-name="T194">3. Организация в</text:span><text:span text:style-name="T195">ы</text:span><text:span text:style-name="T196">полнения механиз</text:span><text:span text:style-name="T197">и</text:span><text:span text:style-name="T198">рованных работ</text:span></text:p>
          </table:table-cell>
          <table:table-cell table:style-name="TableCell199">
            <text:p text:style-name="P200"><text:span text:style-name="T201">2</text:span></text:p>
          </table:table-cell>
          <table:table-cell table:style-name="TableCell202">
            <text:p text:style-name="P203">Организация выполнения механизированных работ</text:p>
            <text:p text:style-name="P204"><text:span text:style-name="T205">Организационно-технологические карты для выполн</text:span><text:span text:style-name="T206">е</text:span><text:span text:style-name="T207">ния сельскохозяйственных работ на<text:s/></text:span><text:span text:style-name="T208">основе операцио</text:span><text:span text:style-name="T209">н</text:span><text:span text:style-name="T210">ной технологии.</text:span></text:p>
            <text:p text:style-name="P211">Значение соблюдения технологической дисциплины при возделывании сельскохозяйственных культур.</text:p>
            <text:p text:style-name="P212"><text:span text:style-name="T213">Правила оформления первичной документации при эк</text:span><text:span text:style-name="T214">с</text:span><text:span text:style-name="T215">плуатации тракторов и сельскохозяйственных машин</text:span></text:p>
            <text:p text:style-name="P216"/>
          </table:table-cell>
          <table:table-cell table:style-name="TableCell217">
            <text:p text:style-name="Standard">Лекция с элементами беседы, конспектирование</text:p>
          </table:table-cell>
          <table:table-cell table:style-name="TableCell218">
            <text:p text:style-name="P219">Самостоятельная работа</text:p>
          </table:table-cell>
        </table:table-row>
        <table:table-row table:style-name="TableRow220">
          <table:table-cell table:style-name="TableCell221">
            <text:p text:style-name="P222"><text:span text:style-name="T223">4. Технология и м</text:span><text:span text:style-name="T224">а</text:span><text:span text:style-name="T225">шины для заготовки кормов</text:span></text:p>
          </table:table-cell>
          <table:table-cell table:style-name="TableCell226">
            <text:p text:style-name="P227"><text:span text:style-name="T228">4</text:span></text:p>
          </table:table-cell>
          <table:table-cell table:style-name="TableCell229">
            <text:p text:style-name="P230">Технология заготовки грубых кормов Машины для уборки трав на сено Устройство пресс-подборщиков Технология заготовки сочных кормов Машины для уборки сочных кормов</text:p>
            <text:p text:style-name="P231"/>
          </table:table-cell>
          <table:table-cell table:style-name="TableCell232">
            <text:p text:style-name="Standard">Лекция с<text:s/>элементами беседы, конспектирование</text:p>
          </table:table-cell>
          <table:table-cell table:style-name="TableCell233">
            <text:p text:style-name="P234">Самостоятельная работа</text:p>
          </table:table-cell>
        </table:table-row>
        <table:table-row table:style-name="TableRow235">
          <table:table-cell table:style-name="TableCell236">
            <text:p text:style-name="P237"><text:span text:style-name="T238">5. Технология и м</text:span><text:span text:style-name="T239">а</text:span><text:span text:style-name="T240">шины для уборки пропашных и зерн</text:span><text:span text:style-name="T241">о</text:span><text:span text:style-name="T242">вых. Культур</text:span></text:p>
          </table:table-cell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>Технология уборки пропашных и зерновых культур.</text:p>
            <text:p text:style-name="P248">Показатели качества работ и их контроль.</text:p>
            <text:p text:style-name="P249">Требования безопасности труда Машины для<text:s/>уборки пропашных культур</text:p>
            <text:p text:style-name="P250">Назначение, классификация и устройство машин для уборки пропашных культур.</text:p>
            <text:p text:style-name="P251"><text:span text:style-name="T252">Устройство рабочих органов. Подготовка машин к раб</text:span><text:span text:style-name="T253">о</text:span><text:span text:style-name="T254">те.</text:span></text:p>
            <text:p text:style-name="P255">Техническое обслуживание машин</text:p>
            <text:p text:style-name="P256"/>
          </table:table-cell>
          <table:table-cell table:style-name="TableCell257">
            <text:p text:style-name="P258">Лекция с элементами беседы, конспектирование</text:p>
          </table:table-cell>
          <table:table-cell table:style-name="TableCell259">
            <text:p text:style-name="P260">Контрольная работа</text:p>
          </table:table-cell>
        </table:table-row>
        <table:table-row table:style-name="TableRow261">
          <table:table-cell table:style-name="TableCell262">
            <text:p text:style-name="P263"><text:span text:style-name="T264">6.<text:s/></text:span><text:span text:style-name="T265">Классификация и общее устройство тракторов</text:span></text:p>
          </table:table-cell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><text:span text:style-name="T271">Классификация тракторов. Основные сборочные един</text:span><text:span text:style-name="T272">и</text:span><text:span text:style-name="T273">цы. Понятие о тяговых качествах тракторов. Технич</text:span><text:span text:style-name="T274">е</text:span><text:span text:style-name="T275">ские характеристики тракторов категории «С,В».</text:span></text:p>
            <text:p text:style-name="P276"/>
          </table:table-cell>
          <table:table-cell table:style-name="TableCell277">
            <text:p text:style-name="P278">Лекция с элементами беседы, конспектирование</text:p>
          </table:table-cell>
          <table:table-cell table:style-name="TableCell279">
            <text:p text:style-name="P280">Самоконтроль,<text:s/>компьютерный контроль</text:p>
          </table:table-cell>
        </table:table-row>
        <table:table-row table:style-name="TableRow281">
          <table:table-cell table:style-name="TableCell282">
            <text:p text:style-name="P283"><text:span text:style-name="T284">7. Двигатели тракт</text:span><text:span text:style-name="T285">о</text:span><text:span text:style-name="T286">ров</text:span></text:p>
          </table:table-cell>
          <table:table-cell table:style-name="TableCell287">
            <text:p text:style-name="P288"><text:span text:style-name="T289">10</text:span></text:p>
          </table:table-cell>
          <table:table-cell table:style-name="TableCell290">
            <text:p text:style-name="P291">Понятие о двигателе внутреннего сгорания. Общее устройство двигателя. Основные понятия и определения. Рабочий цикл двигателя.</text:p>
            <text:p text:style-name="P292"><text:span text:style-name="T293">Кривошипно-шатунный механизм. Назначение, устро</text:span><text:span text:style-name="T294">й</text:span><text:span text:style-name="T295">ство, принцип работы. Основные<text:s/></text:span><text:span text:style-name="T296">неисправности, их признаки и способы устранения.</text:span></text:p>
            <text:p text:style-name="P297"><text:span text:style-name="T298">Распределительный и декомпрессионный механизмы. Назначение, устройство, принцип работы. Основные н</text:span><text:span text:style-name="T299">е</text:span><text:span text:style-name="T300">исправности, их признаки и способы устранения.</text:span></text:p>
            <text:p text:style-name="P301"><text:span text:style-name="T302">Система охлаждения двигателей. Классификация и сх</text:span><text:span text:style-name="T303">е</text:span><text:span text:style-name="T304">мы работы с</text:span><text:span text:style-name="T305">истем охлаждения. Основные неисправн</text:span><text:span text:style-name="T306">о</text:span><text:span text:style-name="T307">сти систем охлаждения» их признаки и способы устр</text:span><text:span text:style-name="T308">а</text:span><text:span text:style-name="T309">нения. Охлаждающие жидкости, их характеристики и применение. Воздушное охлаждение двигателей. См</text:span><text:span text:style-name="T310">а</text:span><text:span text:style-name="T311">зочная система двигателей. Общие сведения о трении и смазочных материала</text:span><text:span text:style-name="T312">х. Масла, применяемые для смаз</text:span><text:span text:style-name="T313">ы</text:span><text:span text:style-name="T314">вания деталей, их марки. Классификация систем смаз</text:span><text:span text:style-name="T315">ы</text:span><text:span text:style-name="T316">вания деталей. Схемы смазочных систем. Назначение, устройство и принцип работы смазочной системы. О</text:span><text:span text:style-name="T317">с</text:span><text:span text:style-name="T318">новные неисправности смазочной системы, их признаки и способы устранения.<text:s/></text:span><text:span text:style-name="T319">Охрана окружающей среды от загрязнения смазочными материалами.</text:span></text:p>
            <text:p text:style-name="P320"><text:span text:style-name="T321">Система питания двигателей. Смесеобразование в двиг</text:span><text:span text:style-name="T322">а</text:span><text:span text:style-name="T323">телях и горение топлива. Схемы работы систем питания.</text:span></text:p>
            <text:p text:style-name="P324"><text:span text:style-name="T325">Воздухоочистители и их классификация. Турбокомпре</text:span><text:span text:style-name="T326">с</text:span><text:span text:style-name="T327">соры. Топливные баки и фильтры. Форсу</text:span><text:span text:style-name="T328">нки и топлив</text:span><text:span text:style-name="T329">о</text:span><text:span text:style-name="T330">проводы. Топливные, насосы высокого давления. Уст</text:span><text:span text:style-name="T331">а</text:span><text:span text:style-name="T332">новка топливного насоса, регулировка угла опережения подачи топлива. Простейший карбюратор, состав гор</text:span><text:span text:style-name="T333">ю</text:span><text:span text:style-name="T334">чей смеси. Принцип действия регуляторов. Основные неисправности системы питания двигателей</text:span><text:span text:style-name="T335">, их призн</text:span><text:span text:style-name="T336">а</text:span><text:span text:style-name="T337">ки и способы устранения. Марки топлива, применяемого для двигателей.</text:span></text:p>
            <text:p text:style-name="P338"/>
          </table:table-cell>
          <table:table-cell table:style-name="TableCell339">
            <text:p text:style-name="P340">Лекция с элементами беседы, конспектирование, наглядные учебные пособия, демонстрация фильмов, презентаций</text:p>
          </table:table-cell>
          <table:table-cell table:style-name="TableCell341">
            <text:p text:style-name="P342">Самоконтроль, компьютерный контроль</text:p>
          </table:table-cell>
        </table:table-row>
        <table:table-row table:style-name="TableRow343">
          <table:table-cell table:style-name="TableCell344">
            <text:p text:style-name="P345"><text:span text:style-name="T346">8. Шасси тракторов</text:span></text:p>
          </table:table-cell>
          <table:table-cell table:style-name="TableCell347">
            <text:p text:style-name="P348"><text:span text:style-name="T349">8</text:span></text:p>
          </table:table-cell>
          <table:table-cell table:style-name="TableCell350">
            <text:p text:style-name="P351"><text:span text:style-name="T352">Трансмиссия. Назначение и классификация трансми</text:span><text:span text:style-name="T353">с</text:span><text:span text:style-name="T354">сий. Схемы трансмиссий. Механические трансмиссии. Понятие о гидромеханической трансмиссии. Типовые схемы сцеплений. Назначение, устройство, принцип р</text:span><text:span text:style-name="T355">а</text:span><text:span text:style-name="T356">боты сцеплений. Основные неисправности, их признаки и спос</text:span><text:span text:style-name="T357">обы их устранения.</text:span></text:p>
            <text:p text:style-name="P358"><text:span text:style-name="T359">Коробки передач, раздаточные коробки, ходоуменьшит</text:span><text:span text:style-name="T360">е</text:span><text:span text:style-name="T361">ли. Общие сведения и классификация коробок передач. Основные детали и элементы коробок передач.</text:span></text:p>
            <text:p text:style-name="P362"><text:span text:style-name="T363">Назначение, устройство, принцип работы. Основные н</text:span><text:span text:style-name="T364">е</text:span><text:span text:style-name="T365">исправности, их признаки и способы<text:s/></text:span><text:span text:style-name="T366">устранения. Масла, применяемые для смазывания коробок передач, разд</text:span><text:span text:style-name="T367">а</text:span><text:span text:style-name="T368">точных коробок и ходоуменьшителей, их марки.</text:span></text:p>
            <text:p text:style-name="P369"><text:span text:style-name="T370">Промежуточные соединения и карданные передачи. Назначение, устройство, принцип работы. Основные н</text:span><text:span text:style-name="T371">е</text:span><text:span text:style-name="T372">исправности, их признаки и способы устранения</text:span><text:span text:style-name="T373">. Масла для смазывания промежуточных соединений карданных передач, их марки.</text:span></text:p>
            <text:p text:style-name="P374"><text:span text:style-name="T375">Ведущие мосты тракторов. Главная передача. Дифф</text:span><text:span text:style-name="T376">е</text:span><text:span text:style-name="T377">ренциал и валы ведущих колёс. Ведущие мосты колё</text:span><text:span text:style-name="T378">с</text:span><text:span text:style-name="T379">ных тракторов.</text:span></text:p>
            <text:p text:style-name="P380">Масла, применяемые для смазывания ведущих мостов тракторов, их марки.</text:p>
            <text:p text:style-name="P381">Ходовая часть тракторов. Основные элементы ходовой части. Общие сведения о несущих системах. Назначение, устройство, принцип работы.</text:p>
            <text:p text:style-name="P382"><text:span text:style-name="T383">Передние мосты колёсных тракторов. Подвески колё</text:span><text:span text:style-name="T384">с</text:span><text:span text:style-name="T385">ных факторов. Колёсные движители. Колёса.</text:span></text:p>
            <text:p text:style-name="P386"><text:span text:style-name="T387">Масла и смазки, применяемые<text:s/></text:span><text:span text:style-name="T388">для смазывания гусени</text:span><text:span text:style-name="T389">ч</text:span><text:span text:style-name="T390">ных движителей, их марки.</text:span></text:p>
            <text:p text:style-name="P391"><text:span text:style-name="T392">Рулевое управление. Назначение, устройство и принцип работы. Основные неисправности и способы их устр</text:span><text:span text:style-name="T393">а</text:span><text:span text:style-name="T394">нения.</text:span></text:p>
            <text:p text:style-name="P395">Тормозные системы колёсных тракторов. Назначение, устройство и принцип работы.</text:p>
            <text:p text:style-name="P396">Основные неисправности и способы их устранения.</text:p>
            <text:p text:style-name="P397"><text:span text:style-name="T398">Гидроприводы тракторов. Механизм навески трактора. Назначение, устройство и принцип работы. Регулировка механизма навески. Основные неисправности и способы устранения. Рабочие жидкости применяемые в гидра</text:span><text:span text:style-name="T399">в</text:span><text:span text:style-name="T400">лической системе, их ма</text:span><text:span text:style-name="T401">рки.</text:span></text:p>
            <text:p text:style-name="P402"><text:span text:style-name="T403">Рабочее и вспомогательное оборудование. Вал отбора мощности (ВОМ). Механизм управления. Расположение ВОМ. у изучаемых марок тракторов. Механизм включ</text:span><text:span text:style-name="T404">е</text:span><text:span text:style-name="T405">ния ВОМ.</text:span></text:p>
            <text:p text:style-name="P406">Кабина. Рабочее место тракториста, защита от шума и вибраций. Вентиляция кабины.</text:p>
            <text:p text:style-name="P407"><text:span text:style-name="T408">Влияние тех</text:span><text:span text:style-name="T409">нического состояния дополнительного об</text:span><text:span text:style-name="T410">о</text:span><text:span text:style-name="T411">рудования на безопасность движения. Тракторные пр</text:span><text:span text:style-name="T412">и</text:span><text:span text:style-name="T413">цепы. Устройство, назначение и техническая характер</text:span><text:span text:style-name="T414">и</text:span><text:span text:style-name="T415">стика прицепа. Основные требования безопасности при работе с прицепными приспособлениями и устройств</text:span><text:span text:style-name="T416">а</text:span><text:span text:style-name="T417">ми.</text:span></text:p>
            <text:p text:style-name="P418"/>
          </table:table-cell>
          <table:table-cell table:style-name="TableCell419">
            <text:p text:style-name="P420">Лекция с<text:s/>элементами беседы, конспектирование, наглядные учебные пособия</text:p>
          </table:table-cell>
          <table:table-cell table:style-name="TableCell421">
            <text:p text:style-name="P422">Самоконтроль, компьютерный контроль</text:p>
          </table:table-cell>
        </table:table-row>
        <table:table-row table:style-name="TableRow423">
          <table:table-cell table:style-name="TableCell424">
            <text:p text:style-name="P425"><text:span text:style-name="T426">9. Электрооборудов</text:span><text:span text:style-name="T427">а</text:span><text:span text:style-name="T428">ние тракторов</text:span></text:p>
          </table: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<text:span text:style-name="T434">Источники электрической энергии. Назначение, устро</text:span><text:span text:style-name="T435">й</text:span><text:span text:style-name="T436">ство, принцип работы. Основные неисправности, их признаки и способы<text:s/></text:span><text:span text:style-name="T437">устранения.</text:span></text:p>
            <text:p text:style-name="P438"><text:span text:style-name="T439">Система зажигания. Назначение, устройство, принцип работы. Основные неисправности, их признаки и спос</text:span><text:span text:style-name="T440">о</text:span><text:span text:style-name="T441">бы устранения.</text:span></text:p>
            <text:p text:style-name="P442"><text:span text:style-name="T443">Электрические стартеры и пусковые подогреватели. Назначение, устройство, принцип работы. Основные н</text:span><text:span text:style-name="T444">е</text:span><text:span text:style-name="T445">исправности, их признаки и<text:s/></text:span><text:span text:style-name="T446">способы устранения.</text:span></text:p>
            <text:p text:style-name="P447"><text:span text:style-name="T448">Приборы освещения и контроля, вспомогательное об</text:span><text:span text:style-name="T449">о</text:span><text:span text:style-name="T450">рудование. Назначение, устройство, принцип работы. Основные неисправности, их признаки и способы устр</text:span><text:span text:style-name="T451">а</text:span><text:span text:style-name="T452">нения.</text:span></text:p>
            <text:p text:style-name="P453">Схемы электрооборудования тракторов.</text:p>
            <text:p text:style-name="P454"/>
          </table:table-cell>
          <table:table-cell table:style-name="TableCell455">
            <text:p text:style-name="P456">Лекция с элементами беседы, конспектирование, наглядные учебные пособия</text:p>
          </table:table-cell>
          <table:table-cell table:style-name="TableCell457">
            <text:p text:style-name="P458">Самоконтроль, компьютерный контроль</text:p>
          </table:table-cell>
        </table:table-row>
        <table:table-row table:style-name="TableRow459">
          <table:table-cell table:style-name="TableCell460">
            <text:p text:style-name="P461"><text:span text:style-name="T462">10. Техническое о</text:span><text:span text:style-name="T463">б</text:span><text:span text:style-name="T464">служивание тракторов</text:span></text:p>
          </table:table-cell>
          <table:table-cell table:style-name="TableCell465">
            <text:p text:style-name="P466"><text:span text:style-name="T467">4</text:span></text:p>
          </table:table-cell>
          <table:table-cell table:style-name="TableCell468">
            <text:p text:style-name="P469"><text:span text:style-name="T470">Средства технического обслуживания тракторов. Оборудование для технического обслуживания тракт</text:span><text:span text:style-name="T471">о</text:span><text:span text:style-name="T472">ров. Диагностические средства. Организация<text:s/></text:span><text:span text:style-name="T473">технич</text:span><text:span text:style-name="T474">е</text:span><text:span text:style-name="T475">ского обслуживания тракторов. Виды технического о</text:span><text:span text:style-name="T476">б</text:span><text:span text:style-name="T477">служивания тракторов и перечень работ при их провед</text:span><text:span text:style-name="T478">е</text:span><text:span text:style-name="T479">нии. Обкатка тракторов. Организация и правила хран</text:span><text:span text:style-name="T480">е</text:span><text:span text:style-name="T481">ния тракторов. Безопасность труда.</text:span></text:p>
            <text:p text:style-name="P482"/>
          </table:table-cell>
          <table:table-cell table:style-name="TableCell483">
            <text:p text:style-name="P484">Лекция с элементами беседы, конспектирование, наглядные учебные пособия</text:p>
          </table:table-cell>
          <table:table-cell table:style-name="TableCell485">
            <text:p text:style-name="P486">Самостоятельная работа</text:p>
          </table:table-cell>
        </table:table-row>
        <table:table-row table:style-name="TableRow487">
          <table:table-cell table:style-name="TableCell488" table:number-columns-spanned="5">
            <text:p text:style-name="P489">Практика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11. Уход за культур</text:span><text:span text:style-name="T494">а</text:span><text:span text:style-name="T495">ми. Севообороты и их значение</text:span>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Овладение навыками регулировки основных узлов и механизмов культиваторов для междурядной обработки почвы.</text:p>
            <text:p text:style-name="P500">Комплектование агрегатов для междурядной обработки<text:s/>почвы</text:p>
            <text:p text:style-name="P501"/>
          </table:table-cell>
          <table:table-cell table:style-name="TableCell502">
            <text:p text:style-name="P503">Практика в МТМ СПК «Искра»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2. Химическая защ</text:span><text:span text:style-name="T510">и</text:span><text:span text:style-name="T511">та растений, машины для химической з</text:span><text:span text:style-name="T512">а</text:span><text:span text:style-name="T513">щиты</text:span>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<text:span text:style-name="T518">Овладение навыками регулировки основных узлов и механизмов опрыскивателей, опыливателей перспекти</text:span><text:span text:style-name="T519">в</text:span><text:span text:style-name="T520">ных и наиболее распространенных в регионе</text:span></text:p>
            <text:p text:style-name="P521"/>
          </table:table-cell>
          <table:table-cell table:style-name="TableCell522">
            <text:p text:style-name="P523">Практика в МТМ<text:s/>СПК «Искра»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13. Организация в</text:span><text:span text:style-name="T530">ы</text:span><text:span text:style-name="T531">полнения механиз</text:span><text:span text:style-name="T532">и</text:span><text:span text:style-name="T533">рованных работ</text:span>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<text:span text:style-name="T538">Определение расчетного тягового усилия и мощн</text:span><text:span text:style-name="T539">о</text:span><text:span text:style-name="T540">сти гусеничного и колесного трактора на различных ск</text:span><text:span text:style-name="T541">о</text:span><text:span text:style-name="T542">ростях</text:span></text:p>
            <text:p text:style-name="P543"/>
          </table:table-cell>
          <table:table-cell table:style-name="TableCell544">
            <text:p text:style-name="P545">Практика в МТМ СПК «Искра»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4. Технология и м</text:span><text:span text:style-name="T552">а</text:span><text:span text:style-name="T553">шины для заготовки кормов</text:span>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<text:span text:style-name="T558">Овладение навыками регулировки основных узлов и механизмов машин для уборки трав на сено Комплект</text:span><text:span text:style-name="T559">о</text:span><text:span text:style-name="T560">вание агрегатов для уборки кормов</text:span></text:p>
            <text:p text:style-name="P561"><text:span text:style-name="T562">Выполнение регулировок узлов и агрегатов машин для уборки трав на сено перспективных и наиболее распр</text:span><text:span text:style-name="T563">о</text:span><text:span text:style-name="T564">страненных в регионе</text:span></text:p>
            <text:p text:style-name="P565"/>
          </table:table-cell>
          <table:table-cell table:style-name="TableCell566">
            <text:p text:style-name="P567">Практика в МТМ СПК «Искра»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15. Технология и м</text:span><text:span text:style-name="T574">а</text:span><text:span text:style-name="T575">шины для уборки пропашных и зерн</text:span><text:span text:style-name="T576">о</text:span><text:span text:style-name="T577">вых. Культур</text:span>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Подготовка машин к работе.</text:p>
            <text:p text:style-name="P582">Техническое обслуживание машин</text:p>
            <text:p text:style-name="P583"/>
          </table:table-cell>
          <table:table-cell table:style-name="TableCell584">
            <text:p text:style-name="P585">Практика в МТМ СПК «Искра»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6. Кривошипно-шатунный механизм тракторных двигат</text:span><text:span text:style-name="T592">е</text:span><text:span text:style-name="T593">лей</text:span>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Головка<text:s/>цилиндров, блок-цилиндров, прокладка. Гильза цилиндра, поршень, поршневые кольца и палец. Шатуны с подшипниками. Коленчатый вал, коренные подшипники. Маховик. Уравновешивающий механизм.</text:p>
            <text:p text:style-name="P598"/>
          </table:table-cell>
          <table:table-cell table:style-name="TableCell599">
            <text:p text:style-name="P600">Электронный практикум тракториста</text:p>
          </table:table-cell>
          <table:table-cell table:style-name="TableCell601">
            <text:p text:style-name="P602">Практикум</text:p>
          </table:table-cell>
        </table:table-row>
        <table:table-row table:style-name="TableRow603">
          <table:table-cell table:style-name="TableCell604">
            <text:p text:style-name="P605"><text:span text:style-name="T606">17. Распределител</text:span><text:span text:style-name="T607">ь</text:span><text:span text:style-name="T608">ный<text:s/></text:span><text:span text:style-name="T609">механизм тра</text:span><text:span text:style-name="T610">к</text:span><text:span text:style-name="T611">торных двигателей</text:span>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Корпус распределительных шестерён, его крышки, уплотнения.</text:p>
            <text:p text:style-name="P616"><text:span text:style-name="T617">Коромысла со стойками, клапаны, гнёзда головки ц</text:span><text:span text:style-name="T618">и</text:span><text:span text:style-name="T619">линдров, клапанные механизмы. Декомпрессионный м</text:span><text:span text:style-name="T620">е</text:span><text:span text:style-name="T621">ханизм. Распределительный вал, толкатели, штанги то</text:span><text:span text:style-name="T622">л</text:span><text:span text:style-name="T623">кателей. Устан</text:span><text:span text:style-name="T624">овка распределительных шестерён по меткам.</text:span></text:p>
            <text:p text:style-name="P625">Регулировка клапанов.</text:p>
            <text:p text:style-name="P626"/>
          </table:table-cell>
          <table:table-cell table:style-name="TableCell627">
            <text:p text:style-name="P628">Электронный практикум тракториста</text:p>
          </table:table-cell>
          <table:table-cell table:style-name="TableCell629">
            <text:p text:style-name="P630">Практикум</text:p>
          </table:table-cell>
        </table:table-row>
        <table:table-row table:style-name="TableRow631">
          <table:table-cell table:style-name="TableCell632">
            <text:p text:style-name="P633"><text:span text:style-name="T634">18. Система охлажд</text:span><text:span text:style-name="T635">е</text:span><text:span text:style-name="T636">ния тракторных дв</text:span><text:span text:style-name="T637">и</text:span><text:span text:style-name="T638">гателей</text:span>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<text:span text:style-name="T643">Системы жидкостного охлаждения, их общая схема. Р</text:span><text:span text:style-name="T644">а</text:span><text:span text:style-name="T645">диатор, вентилятор, водяной насос. Рабочие<text:s/></text:span><text:span text:style-name="T646">жидкости.</text:span></text:p>
            <text:p text:style-name="P647">Система воздушного охлаждения. Вентилятор.</text:p>
            <text:p text:style-name="P648"/>
          </table:table-cell>
          <table:table-cell table:style-name="TableCell649">
            <text:p text:style-name="P650">Электронный практикум тракториста</text:p>
          </table:table-cell>
          <table:table-cell table:style-name="TableCell651">
            <text:p text:style-name="P652">Практикум</text:p>
          </table:table-cell>
        </table:table-row>
        <table:table-row table:style-name="TableRow653">
          <table:table-cell table:style-name="TableCell654">
            <text:p text:style-name="P655"><text:span text:style-name="T656">19. Смазочная сист</text:span><text:span text:style-name="T657">е</text:span><text:span text:style-name="T658">ма тракторных двиг</text:span><text:span text:style-name="T659">а</text:span><text:span text:style-name="T660">телей</text:span>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Схемы смазочной системы. Поддон.</text:p>
            <text:p text:style-name="P665"><text:span text:style-name="T666">Масляный насос. Фильтры. Масляный радиатор. Клап</text:span><text:span text:style-name="T667">а</text:span><text:span text:style-name="T668">ны смазочной системы. Сапун.<text:s/></text:span><text:span text:style-name="T669">Подвод масла к разли</text:span><text:span text:style-name="T670">ч</text:span><text:span text:style-name="T671">ным элементам двигателя.</text:span></text:p>
            <text:p text:style-name="P672"/>
          </table:table-cell>
          <table:table-cell table:style-name="TableCell673">
            <text:p text:style-name="P674">Электронный практикум тракториста</text:p>
          </table:table-cell>
          <table:table-cell table:style-name="TableCell675">
            <text:p text:style-name="P676">Практикум</text:p>
          </table:table-cell>
        </table:table-row>
        <table:table-row table:style-name="TableRow677">
          <table:table-cell table:style-name="TableCell678">
            <text:p text:style-name="P679"><text:span text:style-name="T680">20. Система питания тракторных двигат</text:span><text:span text:style-name="T681">е</text:span><text:span text:style-name="T682">лей</text:span>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Общая схема системы питания дизельного двигателя.</text:p>
            <text:p text:style-name="P687">Топливный бак, топливопроводы, топливные фильтры, плунжерная пара,<text:s/>нагнетательный клапан, форсунка, распылитель.</text:p>
            <text:p text:style-name="P688"><text:span text:style-name="T689">Центробежные регуляторы частоты вращения коленчат</text:span><text:span text:style-name="T690">о</text:span><text:span text:style-name="T691">го вала. Механизмы управления. Проверка момента начала подачи топлива.</text:span></text:p>
            <text:p text:style-name="P692"><text:span text:style-name="T693">Турбокомпрессор. Воздушные фильтры. Впускной и в</text:span><text:span text:style-name="T694">ы</text:span><text:span text:style-name="T695">пускной коллекторы. Выхлопная труба. Общ</text:span><text:span text:style-name="T696">ая схема п</text:span><text:span text:style-name="T697">и</text:span><text:span text:style-name="T698">тания карбюраторного двигателя.</text:span></text:p>
            <text:p text:style-name="P699">Карбюраторы. Топливные фильтры, топливный насос. Механизм управления карбюратором.</text:p>
          </table:table-cell>
          <table:table-cell table:style-name="TableCell700">
            <text:p text:style-name="P701">Электронный практикум тракториста</text:p>
          </table:table-cell>
          <table:table-cell table:style-name="TableCell702">
            <text:p text:style-name="P703">Практикум</text:p>
          </table:table-cell>
        </table:table-row>
        <table:table-row table:style-name="TableRow704">
          <table:table-cell table:style-name="TableCell705">
            <text:p text:style-name="P706"><text:span text:style-name="T707">21. Сцепление тра</text:span><text:span text:style-name="T708">к</text:span><text:span text:style-name="T709">торов</text:span>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Общая схема трансмиссий.</text:p>
            <text:p text:style-name="P714"><text:span text:style-name="T715">Сцепление. Сервомеханизм, механизм</text:span><text:span text:style-name="T716"><text:s/>управления сце</text:span><text:span text:style-name="T717">п</text:span><text:span text:style-name="T718">лением. Тормозок. Карданные валы.</text:span></text:p>
            <text:p text:style-name="P719"/>
          </table:table-cell>
          <table:table-cell table:style-name="TableCell720">
            <text:p text:style-name="P721">Электронный практикум тракториста</text:p>
          </table:table-cell>
          <table:table-cell table:style-name="TableCell722">
            <text:p text:style-name="P723">Практикум</text:p>
          </table:table-cell>
        </table:table-row>
        <table:table-row table:style-name="TableRow724">
          <table:table-cell table:style-name="TableCell725">
            <text:p text:style-name="P726"><text:span text:style-name="T727">22. Коробки передач тракторов</text:span>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Полужёсткая муфта и редуктор привода насосов.</text:p>
            <text:p text:style-name="P732">Коробки передач. Гидросистема трансмиссии. Приводы управления коробкой передач.</text:p>
          </table:table-cell>
          <table:table-cell table:style-name="TableCell733">
            <text:p text:style-name="P734">Электронный практикум тракториста</text:p>
          </table:table-cell>
          <table:table-cell table:style-name="TableCell735">
            <text:p text:style-name="P736">Практикум</text:p>
          </table:table-cell>
        </table:table-row>
        <table:table-row table:style-name="TableRow737">
          <table:table-cell table:style-name="TableCell738">
            <text:p text:style-name="P739"><text:span text:style-name="T740">Итого: 68</text:span></text:p>
          </table:table-cell>
          <table:table-cell table:style-name="TableCell741">
            <text:p text:style-name="P742">Теория: 40</text:p>
            <text:p text:style-name="P743">Практика: 28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Сельскохозяйстве</text:span><text:span text:style-name="T754">н</text:span><text:span text:style-name="T755">ные работы в каник</text:span><text:span text:style-name="T756">у</text:span><text:span text:style-name="T757">лярное время</text:span></text:p>
          </table:table-cell>
          <table:table-cell table:style-name="TableCell758">
            <text:p text:style-name="P759">12</text:p>
          </table:table-cell>
          <table:table-cell table:style-name="TableCell760">
            <text:p text:style-name="P761">Подготовка сельскохозяйственной техники, очистка, регулировка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Основнойтекст2105pt" style:display-name="Основной текст (2) + 10;5 pt" style:family="text" style:parent-style-name="Основнойтекст2_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1902in" fo:text-indent="-0.6111in" fo:background-color="#FFFFFF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Основнойтекст6" style:display-name="Основной текст (6)" style:family="paragraph" style:parent-style-name="Обычный">
      <style:paragraph-properties fo:text-align="justify" style:vertical-align="auto" fo:line-height="0.1736in" fo:background-color="#FFFFFF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DejaVu Sans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DejaVu Sans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DejaVu Sans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DejaVu Sans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−">
        <style:list-level-properties/>
        <style:text-properties style:font-name="DejaVu San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−">
        <style:list-level-properties/>
        <style:text-properties style:font-name="DejaVu Sans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−">
        <style:list-level-properties/>
        <style:text-properties style:font-name="DejaVu Sans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DejaVu Sans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5208in" fo:margin-left="0.3937in" fo:margin-bottom="0.45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Таблица</dc:title>
    <dc:description/>
    <dc:subject/>
    <meta:initial-creator>USER</meta:initial-creator>
    <dc:creator>APARATNAY1</dc:creator>
    <meta:creation-date>2011-02-04T21:31:00Z</meta:creation-date>
    <dc:date>2016-12-07T12:07:00Z</dc:date>
    <meta:print-date>2011-02-06T19:22:00Z</meta:print-date>
    <meta:template xlink:href="Normal" xlink:type="simple"/>
    <meta:editing-cycles>22</meta:editing-cycles>
    <meta:editing-duration>PT768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8" meta:word-count="2899" meta:character-count="19386" meta:row-count="137" meta:non-whitespace-character-count="16525"/>
  </office:meta>
</office:document-meta>
</file>